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2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9" style:family="paragraph" style:parent-style-name="Standard" style:master-page-name="">
      <style:paragraph-properties fo:margin-top="0cm" fo:margin-bottom="0cm" fo:line-height="200%" style:page-number="auto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7" style:family="paragraph" style:parent-style-name="Standard" style:master-page-name="">
      <style:paragraph-properties fo:margin-left="9.253cm" fo:margin-right="0cm" fo:margin-top="0cm" fo:margin-bottom="0cm" fo:line-height="200%" fo:text-align="start" style:justify-single-word="false" fo:orphans="2" fo:widows="2" fo:text-indent="-9.26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8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G.271.10.2018 <text:s text:c="105"/>Załącznik nr 2</text:p>
      <text:p text:style-name="P2"/>
      <text:p text:style-name="P17">Zamawiający: <text:span text:style-name="T5">Gmina Topólka, Topólka <text:s/>22, <text:s/>87-875 Topólka</text:span></text:p>
      <text:p text:style-name="P9">Wykonawca:</text:p>
      <text:p text:style-name="P12">…………………………………<text:line-break/>…………………………………</text:p>
      <text:p text:style-name="P12">…………………………………</text:p>
      <text:p text:style-name="P13">(pełna nazwa/firma, adres, w zależności od podmiotu: NIP/PESEL, KRS/CEiDG)</text:p>
      <text:p text:style-name="P6">reprezentowany przez:</text:p>
      <text:p text:style-name="P12">…………………………………………………………………………</text:p>
      <text:p text:style-name="P14"><text:s/>(imię, nazwisko, stanowisko/podstawa do <text:s/>reprezentacji)</text:p>
      <text:p text:style-name="P10"/>
      <text:p text:style-name="P10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5">DOTYCZĄCE SPEŁNIANIA WARUNKÓW UDZIAŁU W POSTĘPOWANIU <text:line-break/></text:p>
      <text:p text:style-name="Standard"><text:span text:style-name="T1">Na potrzeby postępowania o udzielenie zamówienia publicznego pn. </text:span><text:span text:style-name="T4">Dowóz dzieci i uczniów do Szkoły Podstawowej im. Franciszka Becińskiego w Paniewie, Szkoły Podstawowej im. Mikołaja Kopernika w Topólce z klasami gimnazjalnymi oraz dzieci do oddziałów przedszkolnych znajdujących się <text:s/>w/w szkołach podstawowych</text:span></text:p>
      <text:p text:style-name="P3">prowadzonego przez Gminę Topólka, Topólka 22, 87-875 Topólka</text:p>
      <text:p text:style-name="P3">oświadczam, co następuje:<text:bookmark text:name="_GoBack"/></text:p>
      <text:p text:style-name="P8">INFORMACJA DOTYCZĄCA WYKONAWCY:</text:p>
      <text:p text:style-name="P7"><text:span text:style-name="T1">Oświadczam, że spełniam warunki udziału w postępowaniu określone przez Zamawiającego w …………..…………………………………………………..……………………………………… </text:span><text:span text:style-name="T3">(wskazać dokument i właściwą jednostkę redakcyjną dokumentu, w której określono warunki udziału w postępowaniu)</text:span><text:span text:style-name="T1">.</text:span></text:p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><text:tab/><text:tab/><text:tab/><text:tab/><text:tab/><text:tab/><text:tab/>…………………………………………</text:p>
      <text:p text:style-name="P16">(podpis)</text:p>
      <text:p text:style-name="P11"><text:soft-page-break/><text:span text:style-name="T2">INFORMACJA W ZWIĄZKU Z POLEGANIEM NA ZASOBACH INNYCH PODMIOTÓW</text:span><text:span text:style-name="T1">: </text:span></text:p>
      <text:p text:style-name="P7"><text:span text:style-name="T1">Oświadczam, że w celu wykazania spełniania warunków udziału w postępowaniu, określonych przez Zamawiającego w………………………………………………………….…………...……….. </text:span><text:span text:style-name="T3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……………………………………………………………………………………………….……………..……………………………….., w następującym zakresie: ………………………………………………………………..………………</text:span></text:p>
      <text:p text:style-name="P7"><text:span text:style-name="T1">……………………………………………………………………………………………………………</text:span><text:span text:style-name="T3">(wskazać podmiot i określić odpowiedni zakres dla wskazanego podmiotu). </text:span></text:p>
      <text:p text:style-name="P4"/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  <text:p text:style-name="P8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6</meta:editing-cycles>
    <meta:print-date>2017-06-20T12:10:44.63</meta:print-date>
    <meta:creation-date>2016-07-26T09:13:00</meta:creation-date>
    <dc:date>2018-04-25T10:33:00.63</dc:date>
    <meta:editing-duration>PT43M15S</meta:editing-duration>
    <meta:generator>OpenOffice/4.1.3$Win32 OpenOffice.org_project/413m1$Build-9783</meta:generator>
    <meta:document-statistic meta:table-count="0" meta:image-count="0" meta:object-count="0" meta:page-count="2" meta:paragraph-count="33" meta:word-count="255" meta:character-count="24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